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Verdana1" svg:font-family="Verdana"/>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881d9"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officeooo:paragraph-rsid="000cf712"/>
    </style:style>
    <style:style style:name="P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881d9"/>
    </style:style>
    <style:style style:name="P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Verdana" fo:font-size="11pt" officeooo:paragraph-rsid="000cf712" style:font-name-asian="Verdana2" style:font-size-asian="11pt" style:font-name-complex="Verdana2" style:font-size-complex="11pt"/>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text-properties officeooo:paragraph-rsid="000a1707"/>
    </style:style>
    <style:style style:name="P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fo:font-variant="small-caps" fo:color="#000000" loext:opacity="100%" style:text-line-through-style="none" style:text-line-through-type="none" style:text-position="0% 100%" style:font-name="Verdana" fo:font-size="12pt" fo:font-style="normal" style:text-underline-style="none" fo:font-weight="bold" officeooo:paragraph-rsid="000a1707" style:font-name-asian="Verdana2" style:font-size-asian="12pt" style:font-style-asian="normal" style:font-weight-asian="bold" style:font-name-complex="Verdana2" style:font-size-complex="12pt"/>
    </style:style>
    <style:style style:name="P10"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11"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3" style:family="paragraph" style:parent-style-name="Standard" style:list-style-name="L1" style:master-page-name="">
      <loext:graphic-properties draw:fill="none"/>
      <style:paragraph-properties fo:margin-left="0.499cm" fo:margin-right="0cm" fo:margin-top="0cm" fo:margin-bottom="0cm" style:contextual-spacing="false" fo:line-height="150%" fo:text-align="justify" style:justify-single-word="false" fo:orphans="2" fo:widows="2" fo:text-indent="0cm" style:auto-text-indent="false" style:page-number="auto" fo:background-color="transparent" fo:padding="0cm" fo:border="none"/>
      <style:text-properties officeooo:paragraph-rsid="000cf712"/>
    </style:style>
    <style:style style:name="P14"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orphans="2" fo:widows="2"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0cf712" style:text-blinking="false" fo:background-color="transparent" style:font-name-asian="Verdana2" style:font-size-asian="11pt" style:font-style-asian="normal" style:font-weight-asian="normal" style:font-name-complex="Verdana2" style:font-size-complex="11pt"/>
    </style:style>
    <style:style style:name="P15"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orphans="2" fo:widows="2" fo:text-indent="0cm" style:auto-text-indent="false" fo:background-color="transparent" fo:padding="0cm" fo:border="none"/>
      <style:text-properties officeooo:paragraph-rsid="000cf712"/>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0a1707" style:text-blinking="false" fo:background-color="transparent" loext:char-shading-value="0" style:font-name-asian="Verdana2" style:font-size-asian="11pt" style:font-style-asian="normal" style:font-weight-asian="bold" style:font-name-complex="Verdana2" style:font-size-complex="11pt" style:font-weight-complex="bold"/>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0cf712" style:text-blinking="false" fo:background-color="transparent" loext:char-shading-value="0" style:font-name-asian="Verdana2" style:font-size-asian="11pt" style:font-style-asian="normal" style:font-weight-asian="bold" style:font-name-complex="Verdana2" style:font-size-complex="11pt" style:font-weight-complex="bold"/>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text-blinking="false" fo:background-color="transparent" loext:char-shading-value="0" style:font-name-asian="Verdana2" style:font-size-asian="11pt" style:font-style-asian="normal" style:font-weight-asian="normal" style:font-name-complex="Verdana2" style:font-size-complex="11pt"/>
    </style:style>
    <style:style style:name="T7"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0a1707" style:text-blinking="false" fo:background-color="transparent" loext:char-shading-value="0" style:font-name-asian="Verdana2" style:font-size-asian="11pt" style:font-style-asian="normal" style:font-weight-asian="normal" style:font-name-complex="Verdana2" style:font-size-complex="11pt"/>
    </style:style>
    <style:style style:name="T8"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0cf712" style:text-blinking="false" fo:background-color="transparent" loext:char-shading-value="0" style:font-name-asian="Verdana2" style:font-size-asian="11pt" style:font-style-asian="normal" style:font-weight-asian="normal" style:font-name-complex="Verdana2" style:font-size-complex="11pt"/>
    </style:style>
    <style:style style:name="T9" style:family="text">
      <style:text-properties fo:font-variant="normal" fo:text-transform="none" fo:color="#000000" loext:opacity="100%" style:text-line-through-style="none" style:text-line-through-type="none" style:text-position="0% 100%" style:font-name="Verdana1" fo:font-size="11pt" fo:font-style="normal" style:text-underline-style="none" fo:font-weight="normal" style:text-blinking="false" fo:background-color="transparent" loext:char-shading-value="0" style:font-name-asian="Verdana2" style:font-size-asian="11pt" style:font-style-asian="normal" style:font-weight-asian="normal" style:font-name-complex="Verdana2" style:font-size-complex="11pt"/>
    </style:style>
    <style:style style:name="T10" style:family="text">
      <style:text-properties style:font-name="Verdana" fo:font-size="11pt" fo:font-weight="bold" style:font-name-asian="Verdana2" style:font-size-asian="11pt" style:font-weight-asian="bold" style:font-name-complex="Verdana2" style:font-size-complex="11pt"/>
    </style:style>
    <style:style style:name="T11" style:family="text">
      <style:text-properties style:font-name="Verdana" fo:font-size="11pt" style:font-name-asian="Verdana2" style:font-size-asian="11pt" style:font-name-complex="Verdana2" style:font-size-complex="11pt"/>
    </style:style>
    <style:style style:name="T12" style:family="text">
      <style:text-properties style:font-name="Verdana" fo:font-size="11pt" officeooo:rsid="000cf712" style:font-name-asian="Verdana2" style:font-size-asian="11pt" style:font-name-complex="Verdana2"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5"> </text:span></text:p>
      <text:p text:style-name="P8"><text:span text:style-name="T5">La Comisión de Salud Pública y Asistencia Social ha considerado el proyecto de comunicación </text:span><text:span text:style-name="T2">42758 CD – S</text:span><text:span text:style-name="T10">omos Vida y Familia</text:span><text:span text:style-name="T2"> </text:span><text:span text:style-name="T5">del señor diputado Mayoráz, por el cual se solicita disponga crear un nuevo cargo médico para el servicio de oncología en el Hospital Central de Reconquista, departamento general Obligado</text:span><text:bookmark text:name="docs-internal-guid-fd0eb70f-7fff-c90a-f2c8-6c9239973933"/><text:span text:style-name="T6">; y, por tratarse de materia afín, se ha dispuesto su tratamiento conjunto con </text:span><text:span text:style-name="T7">los</text:span><text:span text:style-name="T6"> proyecto</text:span><text:span text:style-name="T7">s</text:span><text:span text:style-name="T6"> de </text:span><text:span text:style-name="T7">comunicación </text:span><text:span text:style-name="T3">42759 CD - Somos Vida y Familia</text:span><text:span text:style-name="T7"> del señor diputado Mayoraz, por el cual se solicita disponga crear dos (2) cargos de médico pediatra para guardias externas en el Hospital de Las Parejas, departamento Belgrano; <text:s/></text:span><text:span text:style-name="T3">42760 CD - Somos Vida y Familia</text:span><text:span text:style-name="T7"> del señor diputado Mayoraz, por el cual se solicita disponga crear tres (3) cargos de médico pediatra de 24 horas para guardias externas en el Hospital Central de Reconquista, departamento General Obligado; </text:span><text:span text:style-name="T8">y, </text:span><text:span text:style-name="T4">43849 CD - UCR - FPCS</text:span><text:span text:style-name="T8"> de la señora diputada Orciani, por el cual se solicita disponga ampliar los tres cargos médicos de 24 horas a 36 horas, del Hospital "Asociación Hospital Miguel Rueda" de la localidad de Santa Isabel, departamento General López</text:span><text:span text:style-name="T5">; y, por las razones expuestas en los fundamentos y las que podrá dar el miembro informante,</text:span><text:span text:style-name="T11"> </text:span><text:bookmark text:name="docs-internal-guid-a375f960-7fff-8c1a-0203-b00ac240c2b6"/><text:span text:style-name="T9">esta Comisión aconseja la aprobación del siguiente texto único:</text:span></text:p>
      <text:p text:style-name="P9"/>
      <text:p text:style-name="P11">PROYECTO DE COMUNICACIÓN</text:p>
      <text:p text:style-name="P5"><text:span text:style-name="T5">La Cámara de Diputados de la Provincia vería con agrado que el Poder Ejecutivo, por intermedio del organismo que corresponda, evalúe la posibilidad de </text:span><text:span text:style-name="T11">crear </text:span><text:span text:style-name="T12">cargos médicos según el siguiente detalle:</text:span></text:p>
      <text:list xml:id="list1147235475" text:style-name="L1">
        <text:list-item>
          <text:p text:style-name="P13"><text:span text:style-name="T11">un</text:span><text:span text:style-name="T5"> </text:span><text:span text:style-name="T11">(1) </text:span><text:span text:style-name="T5">cargo médico para el </text:span><text:span text:style-name="T11">S</text:span><text:span text:style-name="T5">ervicio de </text:span><text:span text:style-name="T11">O</text:span><text:span text:style-name="T5">ncología en el Hospital Central</text:span><text:span text:style-name="T11"> </text:span><text:span text:style-name="T5">Reconquista, de la ciudad de Reconquista</text:span><text:span text:style-name="T11">,</text:span><text:span text:style-name="T5"> departamento General Obligado;</text:span></text:p>
        </text:list-item>
        <text:list-item>
          <text:p text:style-name="P14"><text:bookmark text:name="docs-internal-guid-148a4ee6-7fff-2047-1854-8047cfe3a9e7"/>tres (3) cargos de médico pediatra para guardias externas en el Hospital Central Reconquista, de la ciudad de Reconquista, departamento General Obligado;</text:p>
        </text:list-item>
        <text:list-item>
          <text:p text:style-name="P15"><text:bookmark text:name="docs-internal-guid-918923df-7fff-68db-dd02-1a366bb76361"/><text:soft-page-break/><text:span text:style-name="T6">dos (2) cargos de médico pediatra para guardias externas en el Hospital Las Parejas, de la ciudad de Las Parejas, departamento Belgrano; </text:span><text:span text:style-name="T8">y,</text:span></text:p>
        </text:list-item>
        <text:list-item>
          <text:p text:style-name="P14"><text:bookmark text:name="docs-internal-guid-0cf1cc88-7fff-0cb9-387d-f765eea288bc"/>extensión horaria en los tres (3) cargos médicos del Hospital "Asociación Hospital Miguel Rueda" de la localidad de Santa Isabel, departamento General López.</text:p>
        </text:list-item>
      </text:list>
      <text:p text:style-name="P7"/>
      <text:p text:style-name="P4">Sala de la Comisión en Zoom, 30 de junio de 2021.</text:p>
      <text:p text:style-name="P4">Firmantes:</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Verdana1" svg:font-family="Verdana"/>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881d9"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881d9"/>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1"><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30T14:40:51.309967815</dc:date>
    <meta:editing-duration>PT1H19M15S</meta:editing-duration>
    <meta:editing-cycles>5</meta:editing-cycles>
    <meta:document-statistic meta:table-count="0" meta:image-count="1" meta:object-count="0" meta:page-count="2" meta:paragraph-count="12" meta:word-count="367" meta:character-count="2297" meta:non-whitespace-character-count="1942"/>
  </office:meta>
</office:document-meta>
</file>